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38cm" style:contextual-spacing="false" fo:text-indent="0cm" style:auto-text-indent="false"/>
      <style:text-properties officeooo:paragraph-rsid="0006e497"/>
    </style:style>
    <style:style style:name="T1" style:family="text">
      <style:text-properties fo:color="#f16e00" loext:opacity="100%" style:text-line-through-style="none" style:text-line-through-type="none" style:text-underline-style="none" style:text-blinking="false"/>
    </style:style>
    <style:style style:name="T2" style:family="text">
      <style:text-properties officeooo:rsid="0006e497"/>
    </style:style>
    <style:style style:name="T3" style:family="text">
      <style:text-properties style:font-name="Liberation Serif1" officeooo:rsid="0006e497" style:font-name-asian="Liberation Serif1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yé oyé !!!!</text:p>
      <text:p text:style-name="P1">Comment allez vous !?</text:p>
      <text:p text:style-name="P1">À situation exceptionnelle, projet exceptionnel.</text:p>
      <text:p text:style-name="P1">Nous avons décidé de collaborer avec <text:a xlink:type="simple" xlink:href="https://www.facebook.com/hashtag/commedeschefs?__eep__=6&amp;__cft__[0]=AZVkQnd6G7xLlppyFXQ2XcTDKS3_l37i3tOX0JPLja4ORAh2m3pZgk8iZHsuesOz2QkBFx9hupVbOqtBA2kIPYvq3GJ4NdtHuy3gdeKGEQhUqUehwC3ATssn_xFBb_Nl31K0SPHBe8Mwzqq76CCI4hV7gSteYODTogm53FOhZ1kNTgItCbPQS2DE35t9Uzz0Ijs&amp;__tn__=*NK-R" text:style-name="Internet_20_link" text:visited-style-name="Visited_20_Internet_20_Link"><text:span text:style-name="T1">#Commedeschefs</text:span></text:a> pour vous proposer une box de recette prête à cuisiner chaque semaine.</text:p>
      <text:p text:style-name="P1">Le principe est simple :</text:p>
      <text:p text:style-name="P1"><text:span text:style-name="T3">→</text:span> Chaque mois, nous vous ferons parvenir un bon de commande avec les différentes recettes.</text:p>
      <text:p text:style-name="P2"><text:span text:style-name="T3">→</text:span>  Vous choisissez le nombre de box désiré et réglez en espèces ou par chèque de préfèrence (à l'ordre de l'apel école NDA).</text:p>
      <text:p text:style-name="P1">️ La livraison se fera chaque vendredi dans les classes.</text:p>
      <text:p text:style-name="P1"/>
      <text:p text:style-name="P1">Les avantages :</text:p>
      <text:p text:style-name="P2"><text:span text:style-name="T3">→</text:span> Une recette inédite chaque semaine concocté par un chef cuisinier.</text:p>
      <text:p text:style-name="P2"><text:span text:style-name="T3">→</text:span>  Un moment familiale et conviviale en perspective.</text:p>
      <text:p text:style-name="P2"><text:span text:style-name="T3">→</text:span>  Des produits de saison et locaux.</text:p>
      <text:p text:style-name="P2"><text:span text:style-name="T3">→</text:span> Participer aux actions organisées par l'apel pour les enfants.</text:p>
      <text:p text:style-name="P1"/>
      <text:p text:style-name="P1">Nous avons, en avant première, testé une box "Pad thaï gourmand" du chef Chanti avec laquelle nous nous sommes ré-ga-lés !!!</text:p>
      <text:p text:style-name="P1">Pour vous faire patienter, nous vous partageons, en photos, chaque étape de la recette.</text:p>
      <text:p text:style-name="P1">Dès lundi 8 mars, les bons de commandes seront distribués dans la classe avec un retour attendu le vendredi 12 mars pour une première distribution le vendredi 19 mars.</text:p>
      <text:p text:style-name="P1">En espérant que ce concept vous séduise autant qu'il nous a convaincu, nous vous laissons le découvrir !!!</text:p>
      <text:p text:style-name="P1"/>
      <text:p text:style-name="P1">N'hésitez pas nous rejoindre sur facebook   <text:a xlink:type="simple" xlink:href="https://www.facebook.com/groups/164028684274417" text:style-name="Internet_20_link" text:visited-style-name="Visited_20_Internet_20_Link"><text:span text:style-name="T1">https://www.facebook.com/groups/164028684274417</text:span></text:a> </text:p>
      <text:p text:style-name="P1"/>
      <text:p text:style-name="P1">Virginie Delbart</text:p>
      <text:p text:style-name="P1">Présidente APEL école NDA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0:57:53.393000000</meta:creation-date>
    <dc:date>2021-03-05T10:59:45.458000000</dc:date>
    <meta:editing-duration>PT2M1S</meta:editing-duration>
    <meta:editing-cycles>1</meta:editing-cycles>
    <meta:document-statistic meta:table-count="0" meta:image-count="0" meta:object-count="0" meta:page-count="1" meta:paragraph-count="21" meta:word-count="218" meta:character-count="1350" meta:non-whitespace-character-count="1145"/>
    <meta:generator>LibreOffice/7.0.2.2$Windows_X86_64 LibreOffice_project/8349ace3c3162073abd90d81fd06dcfb6b36b994</meta:generator>
  </office:meta>
</office:document-meta>
</file>