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office:automatic-styles>
  <office:body>
    <office:text text:use-soft-page-breaks="true">
      <text:p text:style-name="P1">Dimanche 05 avril sera le<text:s/><text:span text:style-name="T2">dimanche des Rameaux</text:span></text:p>
      <text:p text:style-name="P3">Le rameau est cette petite branche de feuilles <text:s/>que nous appelons le buis, et que nous ramenons à la maison pour l’installer sur la croix<text:s/>de Jésus, signe visible de notre Foi. Ce n’est pas simplement ce petit rameau qui est important, mais comment vivons-nous notre Foi à l’intérieur de nous, comment mettons-nous Jésus dans notre vie ? Son beau message d’amour, d’espérance, d’humilité, de simplicité?</text:p>
      <text:p text:style-name="P4">Jésus entre à Jérusalem, nous invite à ne pas faire de division, il vient nous dire qu’il faut aimer tout le monde, essayons. Il faut que ce Jésus qu’on acclame soit le Jésus du cœur, il nous invite à vivre la Foi qu’il vient apporter sur terre.<text:s/>C’est quoi ? C’est la simplicité<text:s/>(il aurait pu monter un cheval, il a préféré un âne), l’humilité dans la vie de chaque jour, c’est vivre la Foi ensemble. Il veut sauver le monde par l’amour dans nos vies et dire à tous ceux qui sont violents, que l’amour fraternel permet d’être solidaire, d’échanger, de partager. Espérer.</text:p>
      <text:p text:style-name="P5">Les Rameaux annoncent la Résurrection qu’on va fêter à Pâques. Même quand ça va mal dans le monde d’aujourd’hui, il y a l’espérance qui nous dit que l’amour triomphera, le bien triomphera, donc il ne faut pas sombrer dans le pessimisme. Le<text:s/>mal existe dans le monde, près de chez nous le Covid 19 nous le rappelle chaque jour, alors la Résurrection du Christ sera aussi la nôtre. L’amour aura le dernier mot. Accrochons-nous à notre Foi, à nos valeurs, acceptons de devenir meilleur. Et si nous faisions en sorte que Jésus … soit plus aimé… avec les autres … ?...</text:p>
      <text:p text:style-name="P6">Pour cause de confinement, nous pourrons suivre<text:s/>par exemple<text:s/>la</text:p>
      <text:p text:style-name="P7"><text:span text:style-name="T8">messe</text:span><text:s/>sur<text:s/><text:span text:style-name="T9">France 2 à 10h40</text:span><text:s/>ce<text:s/><text:span text:style-name="T10">dimanche</text:span></text:p>
      <text:p text:style-name="P11">Les rameaux ne seront donc pas distribués… qu’à cela ne tienne ; et puis, l’on sait que les Rameaux se vivent d’abord de l’intérieur!</text:p>
      <text:p text:style-name="P12">Prenez soin de vous, en pensée et en prière, à mardi prochain,</text:p>
      <text:p text:style-name="P13">Bénédic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mbda</meta:initial-creator>
    <dc:creator>lambda</dc:creator>
    <meta:creation-date>2020-03-29T23:35:00Z</meta:creation-date>
    <dc:date>2020-03-29T23:35:00Z</dc:date>
    <meta:template xlink:href="Normal.dotm" xlink:type="simple"/>
    <meta:editing-cycles>2</meta:editing-cycles>
    <meta:editing-duration>PT0S</meta:editing-duration>
    <meta:document-statistic meta:page-count="1" meta:paragraph-count="3" meta:word-count="291" meta:character-count="1890" meta:row-count="13" meta:non-whitespace-character-count="1602"/>
  </office:meta>
</office:document-meta>
</file>